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margin-top="0.0395in" fo:margin-bottom="0.0395in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margin-top="0.0395in" fo:margin-bottom="0.0395in"/>
      <style:text-properties fo:font-size="10pt" style:font-size-asian="10pt" style:font-size-complex="10pt"/>
    </style:style>
    <style:style style:name="P6" style:parent-style-name="Standard" style:family="paragraph">
      <style:paragraph-properties fo:margin-top="0.0395in" fo:margin-bottom="0.0395in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1.7798in" style:use-optimal-column-width="false"/>
    </style:style>
    <style:style style:name="TableColumn27" style:family="table-column">
      <style:table-column-properties style:column-width="1.4895in" style:use-optimal-column-width="false"/>
    </style:style>
    <style:style style:name="TableColumn28" style:family="table-column">
      <style:table-column-properties style:column-width="1.6208in" style:use-optimal-column-width="false"/>
    </style:style>
    <style:style style:name="TableColumn29" style:family="table-column">
      <style:table-column-properties style:column-width="1.4555in" style:use-optimal-column-width="false"/>
    </style:style>
    <style:style style:name="Table24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T99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T10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text-properties fo:font-size="9pt" style:font-size-asian="9pt" style:font-size-complex="9pt"/>
    </style:style>
    <style:style style:name="P114" style:parent-style-name="Standard" style:family="paragraph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7" style:parent-style-name="Standard" style:family="paragraph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T120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P121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2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3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4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5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6" style:parent-style-name="Standard" style:family="paragraph">
      <style:text-properties fo:font-style="italic" style:font-style-asian="italic" style:font-style-complex="italic" fo:font-size="7pt" style:font-size-asian="7pt" style:font-size-complex="7pt"/>
    </style:style>
    <style:style style:name="T127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28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DICHIARAZIONE SOSTITUTIVA DELL'ATTO DI NOTORIETA'</text:p>
      <text:p text:style-name="P2">(art. 21 e 47 T.U. -D.P.R. n. 445 del 28/12/2000)</text:p>
      <text:p text:style-name="P3">Il/La<text:s/>sottoscritto/a__________________________________,nato/a____________________________il___/____/_____</text:p>
      <text:p text:style-name="P4">residente a ____________________________________in Via____________________________________n.________</text:p>
      <text:p text:style-name="P5">Consapevole delle sanzioni penali previste dall'art. 76 T.U. 445/2000, nel caso di mendaci dichiarazioni, falsita negli</text:p>
      <text:p text:style-name="P6">atti, uso o esibizione di atti falsi, contenenti dati non più rispondenti a verità,</text:p>
      <text:p text:style-name="P7"/>
      <text:p text:style-name="P8">DICHIARA SOTTO LA PROPRIA PERSONALE RESPONSABILITA'</text:p>
      <text:p text:style-name="P9"/>
      <text:p text:style-name="P10">Il sig. /la sig.ra ____________________________________, nato/a______________________________il ___/___/___</text:p>
      <text:p text:style-name="P11">è deceduto a ____________________________________________in data___/____/_________.Il suo stato civile era :</text:p>
      <text:list text:style-name="WW8Num2">
        <text:list-item>
          <text:p text:style-name="P12">nubile/celibe</text:p>
        </text:list-item>
        <text:list-item>
          <text:p text:style-name="P13">coniugato/a con____________________________________________________________</text:p>
        </text:list-item>
        <text:list-item>
          <text:p text:style-name="P14">vedovo di ________________________________________________________________</text:p>
        </text:list-item>
        <text:list-item>
          <text:p text:style-name="P15">senza / con figli</text:p>
        </text:list-item>
        <text:list-item>
          <text:p text:style-name="P16">che è stata /non è stata pronunciata sentenza di divorzio passata in giudicato</text:p>
        </text:list-item>
        <text:list-item>
          <text:p text:style-name="P17">che è stata / non è stata pronunciata sentenza di separazione personale<text:s/>addebitata al coniuge superstiste</text:p>
        </text:list-item>
        <text:list-item>
          <text:p text:style-name="P18">senza disposizioni testamentarie</text:p>
        </text:list-item>
        <text:list-item>
          <text:p text:style-name="P19">gli eredi legittimi sono:</text:p>
        </text:list-item>
        <text:list-item>
          <text:p text:style-name="P20">lasciando TESTAMENTO OLOGRAFO pubblicato dal Notaio Dott.__________________________________ <text:s text:c="5"/>di______________________ed avente n. ____________di repertorio e n. ___________________di raccolta, <text:s text:c="6"/>registrato in_________________, in data__________________________al n. __________________,</text:p>
        </text:list-item>
        <text:list-item>
          <text:p text:style-name="P21">che il testamento è l'ultimo , non revocato, valido e non oggetto di impugnazione e riduzione nè opposizione.</text:p>
        </text:list-item>
      </text:list>
      <text:p text:style-name="P22">di cui unici eredi testamentari risultano e sono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.</text:p>
          </table:table-cell>
          <table:table-cell table:style-name="TableCell33">
            <text:p text:style-name="P34">Cognome e nome</text:p>
          </table:table-cell>
          <table:table-cell table:style-name="TableCell35">
            <text:p text:style-name="P36">Luogo e Data di Nascita</text:p>
          </table:table-cell>
          <table:table-cell table:style-name="TableCell37">
            <text:p text:style-name="P38">Residenza</text:p>
          </table:table-cell>
          <table:table-cell table:style-name="TableCell39">
            <text:p text:style-name="P40">Grado di parentela con il de cujus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e che all'infuori dei suddetti non vi sono altri eredi legittimi o riservatari aventi diritto per<text:s/>legge alla successione e che fra gli aventi diritto non vi sono incapaci o cause di indegnità a succedere.</text:p>
      <text:p text:style-name="P98"/>
      <text:p text:style-name="Standard"><text:span text:style-name="T99"><text:s text:c="17"/></text:span>Luogo e data<text:s/><text:s text:c="78"/>Il/La dichiarante</text:p>
      <text:p text:style-name="P100"/>
      <text:p text:style-name="P101">------------------------------------------- <text:s text:c="51"/>-------------------------------------------</text:p>
      <text:p text:style-name="P102"/>
      <text:p text:style-name="Standard"><text:span text:style-name="T103"><text:s text:c="12"/></text:span><text:span text:style-name="T104">AUTENTI</text:span><text:span text:style-name="T105">CAZIONE DELLA SOTTOSCRIZIONE <text:s text:c="35"/></text:span><text:span text:style-name="T106">In carta resa legale</text:span></text:p>
      <text:p text:style-name="P107"><text:s text:c="116"/></text:p>
      <text:p text:style-name="Standard"><text:span text:style-name="T108">Attesto ai sensi dell'art. 21 D.P. R. 445/2000, l'aute</text:span><text:span text:style-name="T109">nticità della firma dinnanzi a <text:s text:c="30"/></text:span><text:span text:style-name="T110"><text:s/></text:span></text:p>
      <text:p text:style-name="Standard"><text:span text:style-name="T111">me dal Sig_______________________________________________________</text:span><text:span text:style-name="T112"><text:s text:c="22"/></text:span></text:p>
      <text:p text:style-name="P113">nato a ___________________il____/_____/_____identificato previa esibizione <text:s text:c="30"/><text:s text:c="2"/></text:p>
      <text:p text:style-name="P114">documento_______________________________________________________</text:p>
      <text:p text:style-name="Standard"><text:span text:style-name="T115">rilasciato il ____/____/________ da ___________________________________</text:span><text:span text:style-name="T116"><text:s text:c="29"/></text:span></text:p>
      <text:p text:style-name="P117"/>
      <text:p text:style-name="Standard"><text:span text:style-name="T118">Luogo e data______________________</text:span><text:span text:style-name="T119"><text:s text:c="52"/></text:span><text:span text:style-name="T120"><text:s text:c="28"/></text:span></text:p>
      <text:p text:style-name="P121"><text:s text:c="133"/></text:p>
      <text:p text:style-name="P122"><text:s text:c="69"/>Timbro e firma del pubblico ufficiale</text:p>
      <text:p text:style-name="P123"><text:s text:c="62"/></text:p>
      <text:p text:style-name="P124"><text:s text:c="59"/>----------------------------------------------------------- <text:s text:c="70"/></text:p>
      <text:p text:style-name="P125"><text:s text:c="152"/><text:s text:c="200"/></text:p>
      <text:p text:style-name="P126"/>
      <text:p text:style-name="Standard"><text:span text:style-name="T127">Informativa ai sensi dell'art. 13 del Decreto Legislat</text:span><text:span text:style-name="T128">ivo 196/2003: i dati sopra riportati sono prescritti dalle vigenti disposizioni ai fini del procedimento per il quale sono richiesti e verranno utilizzati anche come strumenti informatici , esclusivamente a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egoe UI" style:font-name-asian="Segoe UI" style:font-name-complex="OpenSymbol, 'Arial Unicode MS'" fo:font-size="10pt" style:font-size-asian="10pt" style:font-size-complex="10pt"/>
    </style:style>
    <style:style style:name="WW8Num2z1" style:display-name="WW8Num2z1" style:family="text">
      <style:text-properties style:font-name="Wingdings" style:font-name-asian="Wingdings" style:font-name-complex="OpenSymbol, 'Arial Unicode MS'"/>
    </style:style>
    <style:style style:name="WW_CharLFO1LVL1" style:family="text">
      <style:text-properties style:font-name="Segoe UI" style:font-name-complex="OpenSymbol, 'Arial Unicode MS'" fo:font-size="10pt" style:font-size-asian="10pt" style:font-size-complex="10pt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2" style:display-name="WW8Num2">
      <text:list-level-style-bullet text:level="1" text:style-name="WW_CharLFO1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grafe</meta:initial-creator>
    <dc:creator>Anagrafe</dc:creator>
    <meta:creation-date>2021-03-04T09:31:00Z</meta:creation-date>
    <dc:date>2021-03-04T09:31:00Z</dc:date>
    <meta:print-date>2020-01-03T10:3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25" meta:character-count="4185" meta:row-count="29" meta:non-whitespace-character-count="3568"/>
  </office:meta>
</office:document-meta>
</file>