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12C3CFC9AA29B88D584.png" manifest:media-type="image/png"/>
  <manifest:file-entry manifest:full-path="Pictures/100000000000078000000190765C3C66A45545D9.png" manifest:media-type="image/png"/>
  <manifest:file-entry manifest:full-path="Pictures/10000001000001A70000011BAF52311FB423ED17.png" manifest:media-type="image/png"/>
  <manifest:file-entry manifest:full-path="Pictures/100385EC000022EF0000175C19658B8CCBCE82D2.wmf" manifest:media-type="image/x-wmf"/>
  <manifest:file-entry manifest:full-path="Pictures/1003F97C00002535000018CEC7EE9188468E9582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Serif-BoldItalic" svg:font-family="LiberationSerif-BoldItalic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/>
  </office:font-face-decls>
  <office:automatic-styles>
    <style:style style:name="Tabella2" style:family="table">
      <style:table-properties style:width="16.789cm" fo:margin-left="0.25cm" fo:margin-top="0cm" fo:margin-bottom="0cm" table:align="left" style:writing-mode="lr-tb"/>
    </style:style>
    <style:style style:name="Tabella2.A" style:family="table-column">
      <style:table-column-properties style:column-width="16.78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19cm" fo:margin-left="-0.048cm" fo:margin-right="0.018cm" table:align="margins" style:writing-mode="lr-tb"/>
    </style:style>
    <style:style style:name="Tabella3.A" style:family="table-column">
      <style:table-column-properties style:column-width="4.295cm" style:rel-column-width="15975*"/>
    </style:style>
    <style:style style:name="Tabella3.B" style:family="table-column">
      <style:table-column-properties style:column-width="13.324cm" style:rel-column-width="49560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49cm" fo:margin-left="0cm" fo:margin-right="-0.06cm" table:align="margins" style:writing-mode="lr-tb"/>
    </style:style>
    <style:style style:name="Tabella4.A" style:family="table-column">
      <style:table-column-properties style:column-width="17.649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.018cm" fo:margin-bottom="0cm" style:contextual-spacing="false" fo:text-align="center" style:justify-single-word="false" style:text-autospace="none">
        <style:tab-stops>
          <style:tab-stop style:position="1.9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365f91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Arial" fo:font-weight="bold" style:font-name-asian="Times New Roman2" style:language-asian="it" style:country-asian="IT" style:font-weight-asian="bold" style:font-name-complex="Arial2" style:font-weight-complex="bold"/>
    </style:style>
    <style:style style:name="P9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Arial" fo:font-weight="bold" style:font-weight-asian="bold" style:font-name-complex="Arial2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 fo:hyphenation-ladder-count="no-limit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2" style:font-size-asian="10pt" style:language-asian="it" style:country-asian="IT" style:font-style-asian="italic" style:font-name-complex="Arial2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37cm" fo:text-align="justify" style:justify-single-word="false"/>
      <style:text-properties style:font-name="Times New Roman" fo:font-size="12pt" fo:language="it" fo:country="IT" fo:font-style="italic" style:letter-kerning="false" style:font-name-asian="Times New Roman2" style:font-size-asian="12pt" style:language-asian="it" style:country-asian="IT" style:font-style-asian="italic" style:font-name-complex="Helvetica2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Times New Roman" fo:font-size="12pt" fo:language="it" fo:country="IT" style:letter-kerning="false" style:font-name-asian="Times New Roman2" style:font-size-asian="12pt" style:language-asian="it" style:country-asian="IT" style:font-name-complex="Helvetica2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7cm" fo:text-align="justify" style:justify-single-word="false" fo:text-indent="0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Times New Roman" fo:font-size="12pt" fo:language="it" fo:country="IT" style:letter-kerning="false" style:font-name-asian="Times New Roman2" style:font-size-asian="12pt" style:language-asian="it" style:country-asian="IT" style:font-name-complex="Helvetica2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Times New Roman" fo:font-size="12pt" fo:language="it" fo:country="IT" style:letter-kerning="false" style:font-name-asian="Times New Roman2" style:font-size-asian="12pt" style:language-asian="it" style:country-asian="IT" style:font-name-complex="Helvetica2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8.503cm" style:leader-style="solid" style:leader-text="_"/>
        </style:tab-stops>
      </style:paragraph-properties>
      <style:text-properties style:font-name="Times New Roman" fo:font-size="12pt" fo:language="it" fo:country="IT" style:letter-kerning="false" style:font-name-asian="Times New Roman2" style:font-size-asian="12pt" style:language-asian="it" style:country-asian="IT" style:font-name-complex="Helvetica2" style:font-size-complex="12pt" style:language-complex="ar" style:country-complex="SA" style:font-weight-complex="bold"/>
    </style:style>
    <style:style style:name="P16" style:family="paragraph" style:parent-style-name="List_20_Paragraph" style:master-page-name="">
      <style:paragraph-properties fo:margin-left="0.06cm" fo:margin-right="0cm" fo:margin-top="0.213cm" fo:margin-bottom="0cm" style:contextual-spacing="false" fo:text-align="justify" style:justify-single-word="false" fo:orphans="0" fo:widows="0" fo:text-indent="0cm" style:auto-text-indent="false" style:page-number="auto">
        <style:tab-stops>
          <style:tab-stop style:position="0.392cm"/>
        </style:tab-stops>
      </style:paragraph-properties>
      <style:text-properties style:font-name="Times New Roman" fo:font-size="12pt" fo:language="it" fo:country="IT" officeooo:paragraph-rsid="00178868" style:font-name-asian="Arial2" style:font-size-asian="12pt" style:font-name-complex="Helvetica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9cm"/>
        </style:tab-stops>
      </style:paragraph-properties>
      <style:text-properties fo:color="#000000" loext:opacity="100%" style:font-name="Times New Roman" fo:font-size="9pt" fo:language="it" fo:country="IT" fo:font-weight="bold" officeooo:paragraph-rsid="00178868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fo:language="it" fo:country="IT" fo:font-style="normal" fo:font-weight="bold" officeooo:paragraph-rsid="00178868" style:letter-kerning="true" style:font-name-asian="Times New Roman" style:font-size-asian="9pt" style:language-asian="it" style:country-asian="IT" style:font-style-asian="normal" style:font-weight-asian="bold" style:font-name-complex="Times New Roman" style:font-size-complex="9pt"/>
    </style:style>
    <style:style style:name="P19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</style:tab-stops>
      </style:paragraph-properties>
      <style:text-properties fo:color="#000000" loext:opacity="100%" fo:font-size="10pt" fo:language="it" fo:country="IT" fo:font-weight="bold" style:letter-kerning="true" style:font-name-asian="Times New Roman" style:font-size-asian="10pt" style:language-asian="it" style:country-asian="IT" style:font-weight-asian="bold" style:font-name-complex="Times New Roman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padding="0cm" fo:border="none" style:shadow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normal" officeooo:paragraph-rsid="00178868" style:letter-kerning="true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37cm" fo:text-align="center" style:justify-single-word="false">
        <style:tab-stops>
          <style:tab-stop style:position="0.4cm"/>
          <style:tab-stop style:position="14.25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2" style:family="paragraph" style:parent-style-name="Standard">
      <style:paragraph-properties fo:margin-top="0cm" fo:margin-bottom="0cm" style:contextual-spacing="false" style:line-height-at-least="0.37cm" fo:text-align="center" style:justify-single-word="false">
        <style:tab-stops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3" style:family="paragraph" style:parent-style-name="Standard">
      <style:paragraph-properties fo:margin-top="0cm" fo:margin-bottom="0cm" style:contextual-spacing="false" style:line-height-at-least="0.37cm" fo:text-align="end" style:justify-single-word="false">
        <style:tab-stops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5" style:family="paragraph" style:parent-style-name="firma">
      <style:paragraph-properties fo:margin-left="0cm" fo:margin-right="0cm" style:line-height-at-least="0.176cm" fo:text-align="start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normal" officeooo:paragraph-rsid="00178868" style:letter-kerning="true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style:font-name="Helvetica1" style:font-name-asian="Times New Roman2" style:language-asian="it" style:country-asian="IT" style:font-name-complex="Helvetica2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Helvetica1" style:font-name-asian="Times New Roman2" style:language-asian="it" style:country-asian="IT" style:font-name-complex="Helvetica2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 fo:hyphenation-ladder-count="no-limit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Helvetica1" style:font-name-asian="Times New Roman2" style:language-asian="it" style:country-asian="IT" style:font-name-complex="Helvetica2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Helvetica1" fo:font-size="11pt" fo:language="it" fo:country="IT" style:letter-kerning="false" style:font-name-asian="Times New Roman2" style:font-size-asian="11pt" style:language-asian="it" style:country-asian="IT" style:font-name-complex="Helvetica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4cm" fo:margin-right="0.323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  <style:tab-stop style:position="17.803cm"/>
        </style:tab-stops>
      </style:paragraph-properties>
      <style:text-properties style:font-name="Helvetica1" fo:font-size="11pt" fo:language="it" fo:country="IT" style:letter-kerning="false" style:font-name-asian="Times New Roman2" style:font-size-asian="11pt" style:language-asian="it" style:country-asian="IT" style:font-name-complex="Helvetica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Helvetica1" fo:language="it" fo:country="IT" fo:font-weight="bold" style:font-weight-asian="bold" style:font-name-complex="Helvetica2"/>
    </style:style>
    <style:style style:name="P32" style:family="paragraph" style:parent-style-name="firma"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style:font-name="Times New Roman" fo:font-size="9pt" fo:language="it" fo:country="IT" officeooo:paragraph-rsid="00178868" style:font-name-asian="Times New Roman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3" style:family="paragraph" style:parent-style-name="firma"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style:font-name="Times New Roman" fo:font-size="9pt" fo:language="it" fo:country="IT" officeooo:paragraph-rsid="00178868" style:font-name-asian="Times New Roman" style:font-size-asian="9pt" style:language-asian="ar" style:country-asian="SA" style:font-name-complex="Times New Roman" style:font-size-complex="9pt" fo:hyphenate="false" fo:hyphenation-remain-char-count="2" fo:hyphenation-push-char-count="2" loext:hyphenation-no-caps="false"/>
    </style:style>
    <style:style style:name="P34" style:family="paragraph" style:parent-style-name="firma"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style:font-name="Times New Roman" fo:font-size="9pt" fo:language="it" fo:country="IT" officeooo:paragraph-rsid="00178868" style:font-size-asian="9pt" style:font-size-complex="9pt" fo:hyphenate="false" fo:hyphenation-remain-char-count="2" fo:hyphenation-push-char-count="2" loext:hyphenation-no-caps="false"/>
    </style:style>
    <style:style style:name="P35" style:family="paragraph" style:parent-style-name="List_20_Paragraph" style:list-style-name="L1" style:master-page-name="">
      <style:paragraph-properties fo:margin-left="0.06cm" fo:margin-right="0cm" fo:orphans="0" fo:widows="0" fo:text-indent="0cm" style:auto-text-indent="false" style:page-number="auto">
        <style:tab-stops>
          <style:tab-stop style:position="0.392cm"/>
        </style:tab-stops>
      </style:paragraph-properties>
      <style:text-properties style:font-name="Times New Roman" fo:font-size="12pt" fo:language="it" fo:country="IT" fo:font-weight="normal" officeooo:paragraph-rsid="00178868" style:font-name-asian="Arial2" style:font-size-asian="12pt" style:font-weight-asian="normal" style:font-name-complex="Helvetica2" style:font-size-complex="12pt" style:font-weight-complex="normal"/>
    </style:style>
    <style:style style:name="P36" style:family="paragraph" style:parent-style-name="List_20_Paragraph" style:list-style-name="L1">
      <style:paragraph-properties fo:margin-left="0.06cm" fo:margin-right="0cm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Times New Roman" fo:font-size="12pt" fo:language="it" fo:country="IT" fo:font-weight="normal" officeooo:paragraph-rsid="00178868" style:font-name-asian="Arial2" style:font-size-asian="12pt" style:font-weight-asian="normal" style:font-name-complex="Helvetica2" style:font-size-complex="12pt" style:font-weight-complex="normal"/>
    </style:style>
    <style:style style:name="P37" style:family="paragraph" style:parent-style-name="List_20_Paragraph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it" fo:country="IT" officeooo:paragraph-rsid="00178868" style:font-name-asian="Arial2" style:font-size-asian="12pt" style:font-name-complex="Helvetica2" style:font-size-complex="12pt"/>
    </style:style>
    <style:style style:name="P38" style:family="paragraph" style:parent-style-name="List_20_Paragraph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officeooo:paragraph-rsid="00178868" style:font-name-asian="Arial2" style:font-size-asian="12pt" style:language-asian="zh" style:country-asian="CN" style:font-name-complex="Helvetica2" style:font-size-complex="12pt"/>
    </style:style>
    <style:style style:name="P39" style:family="paragraph" style:parent-style-name="List_20_Paragraph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paragraph-rsid="00178868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40" style:family="paragraph" style:parent-style-name="List_20_Paragraph" style:list-style-name="L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41" style:family="paragraph" style:parent-style-name="List_20_Paragraph" style:list-style-name="L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78868" officeooo:paragraph-rsid="00178868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42" style:family="paragraph" style:parent-style-name="List_20_Paragraph" style:list-style-name="L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style:letter-kerning="true" style:font-name-asian="Arial2" style:font-size-asian="12pt" style:language-asian="zh" style:country-asian="CN" style:font-style-asian="normal" style:font-weight-asian="bold" style:font-name-complex="Helvetica2" style:font-size-complex="12pt" style:language-complex="ar" style:country-complex="SA" style:font-style-complex="normal" style:font-weight-complex="bold" style:text-emphasize="none" style:text-scale="100%"/>
    </style:style>
    <style:style style:name="P43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language="it" fo:country="IT" officeooo:paragraph-rsid="00178868"/>
    </style:style>
    <style:style style:name="P4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officeooo:paragraph-rsid="0018ce60"/>
    </style:style>
    <style:style style:name="P45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language="it" fo:country="IT" style:font-name-asian="Times New Roman2" style:language-asian="it" style:country-asian="IT" style:font-name-complex="Arial2"/>
    </style:style>
    <style:style style:name="P46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Arial2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language="it" fo:country="IT" officeooo:paragraph-rsid="00178868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9pt" fo:language="it" fo:country="IT" officeooo:paragraph-rsid="00178868" fo:background-color="transparent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9pt" fo:language="it" fo:country="IT" officeooo:paragraph-rsid="00178868" fo:background-color="transparent" style:font-size-asian="9pt" style:font-name-complex="Times New Roman" style:font-size-complex="9pt"/>
    </style:style>
    <style:style style:name="P50" style:family="paragraph" style:parent-style-name="Standard">
      <style:paragraph-properties fo:margin-left="0.4cm" fo:margin-right="0cm" fo:margin-top="0cm" fo:margin-bottom="0cm" style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1pt" fo:language="it" fo:country="IT" fo:font-style="normal" fo:font-weight="normal" style:font-name-asian="Times New Roman2" style:font-size-asian="11pt" style:language-asian="it" style:country-asian="IT" style:font-style-asian="normal" style:font-weight-asian="normal" style:font-name-complex="Helvetica2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Calibri1" style:font-size-complex="11pt" style:font-weight-complex="bold"/>
    </style:style>
    <style:style style:name="P52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Calibri1" style:font-size-complex="11pt" style:font-weight-complex="normal"/>
    </style:style>
    <style:style style:name="P53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Calibri1" style:font-size-complex="11pt" style:font-weight-complex="normal"/>
    </style:style>
    <style:style style:name="P5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1" fo:font-size="11pt" fo:language="it" fo:country="IT" fo:font-style="italic" fo:font-weight="bold" style:font-name-asian="Times New Roman2" style:font-size-asian="11pt" style:language-asian="it" style:country-asian="IT" style:font-style-asian="italic" style:font-weight-asian="bold" style:font-name-complex="Calibri1" style:font-size-complex="11pt" style:font-style-complex="italic" style:font-weight-complex="bold"/>
    </style:style>
    <style:style style:name="P55" style:family="paragraph" style:parent-style-name="Standard">
      <style:paragraph-properties fo:line-height="100%">
        <style:tab-stops>
          <style:tab-stop style:position="1.279cm"/>
        </style:tab-stops>
      </style:paragraph-properties>
      <style:text-properties fo:color="#000000" loext:opacity="100%" fo:font-size="9pt" fo:language="it" fo:country="IT" fo:font-weight="bold" officeooo:paragraph-rsid="00178868" style:letter-kerning="true" style:font-name-asian="Times New Roman1" style:font-size-asian="9pt" style:language-asian="zh" style:country-asian="CN" style:font-weight-asian="bold" style:font-name-complex="Times New Roman"/>
    </style:style>
    <style:style style:name="P56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fo:language="it" fo:country="IT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8pt" fo:language="it" fo:country="IT" style:font-size-asian="8pt" style:font-size-complex="8pt"/>
    </style:style>
    <style:style style:name="T4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fo:language="it" fo:country="IT" style:letter-kerning="false" style:font-size-asian="8pt" style:font-size-complex="8pt" style:language-complex="ar" style:country-complex="SA"/>
    </style:style>
    <style:style style:name="T6" style:family="text">
      <style:text-properties fo:font-variant="normal" fo:text-transform="none" fo:color="#000080" loext:opacity="100%" style:font-name="Liberation Serif" fo:font-size="8pt" fo:letter-spacing="normal" fo:language="zxx" fo:country="none" fo:font-style="normal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6f4ff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1ce7b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Garamond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6f4ff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1ce7b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Garamond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style:letter-kerning="true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8ce60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78868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78868" style:letter-kerning="true" style:font-name-asian="Arial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e60" style:letter-kerning="true" style:font-name-asian="Arial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style:letter-kerning="true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e60" style:letter-kerning="true" style:font-name-asian="Arial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78868" style:letter-kerning="true" style:font-name-asian="Arial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font-style="normal" style:text-underline-style="none" fo:background-color="transparent" loext:char-shading-value="0" style:font-style-asian="normal" style:font-size-complex="9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style:font-name="Calibri1" fo:font-size="11pt" style:font-name-asian="Calibri1" style:font-size-asian="11pt" style:font-name-complex="Calibri1" style:font-size-complex="11pt"/>
    </style:style>
    <style:style style:name="T39" style:family="text">
      <style:text-properties fo:color="#000000" loext:opacity="100%" fo:font-weight="bold" style:font-name-asian="Times New Roman1" style:font-weight-asian="bold" style:font-name-complex="Times New Roman" style:font-weight-complex="bold"/>
    </style:style>
    <style:style style:name="T40" style:family="text">
      <style:text-properties fo:color="#000000" loext:opacity="100%" fo:font-weight="bold" style:font-weight-asian="bold" style:font-name-complex="Times New Roman"/>
    </style:style>
    <style:style style:name="T41" style:family="text">
      <style:text-properties fo:color="#000000" loext:opacity="100%" fo:font-weight="normal" style:font-name-asian="Times New Roman3" style:font-weight-asian="normal" style:font-name-complex="Times New Roman" style:font-weight-complex="normal"/>
    </style:style>
    <style:style style:name="T42" style:family="text">
      <style:text-properties fo:color="#000000" loext:opacity="100%" fo:font-weight="normal" style:font-weight-asian="normal" style:font-name-complex="Times New Roman" style:font-weight-complex="normal"/>
    </style:style>
    <style:style style:name="T43" style:family="text">
      <style:text-properties fo:color="#000000" loext:opacity="100%" style:font-name-complex="Times New Roman"/>
    </style:style>
    <style:style style:name="T44" style:family="text">
      <style:text-properties style:font-name="Times New Roman" fo:font-size="12pt" fo:language="it" fo:country="IT" fo:font-weight="normal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fo:language="it" fo:country="IT" fo:font-weight="normal" style:letter-kerning="false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fo:language="it" fo:country="IT" style:letter-kerning="false" style:font-name-asian="Times New Roman2" style:font-size-asian="12pt" style:language-asian="it" style:country-asian="IT" style:font-name-complex="Helvetica2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fo:font-weight="normal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font-weight="normal" style:letter-kerning="false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style:letter-kerning="false" style:font-name-asian="Times New Roman2" style:font-size-asian="12pt" style:language-asian="it" style:country-asian="IT" style:font-name-complex="Helvetica2" style:font-size-complex="12pt" style:language-complex="ar" style:country-complex="SA" style:font-weight-complex="bold"/>
    </style:style>
    <style:style style:name="T50" style:family="text">
      <style:text-properties fo:font-size="11pt" fo:language="it" fo:country="IT" style:letter-kerning="false" style:font-size-asian="11pt" style:font-size-complex="11pt" style:language-complex="ar" style:country-complex="SA"/>
    </style:style>
    <style:style style:name="T51" style:family="text">
      <style:text-properties fo:font-size="11pt" style:font-size-asian="11pt" style:font-name-complex="Times New Roman2" style:font-size-complex="11pt"/>
    </style:style>
    <style:style style:name="T52" style:family="text">
      <style:text-properties fo:font-size="11pt" style:font-name-asian="Times New Roman2" style:font-size-asian="11pt" style:font-name-complex="Times New Roman2" style:font-size-complex="11pt"/>
    </style:style>
    <style:style style:name="T53" style:family="text">
      <style:text-properties fo:font-weight="normal" style:font-name-asian="Arial2" style:language-asian="zh" style:country-asian="CN" style:font-weight-asian="normal" style:font-name-complex="Times New Roman" style:font-weight-complex="normal"/>
    </style:style>
    <style:style style:name="T54" style:family="text">
      <style:text-properties fo:font-weight="normal" fo:background-color="#ffffff" loext:char-shading-value="0" style:font-name-asian="Times New Roman" style:language-asian="ar" style:country-asian="SA" style:font-weight-asian="normal" style:font-name-complex="Times New Roman"/>
    </style:style>
    <style:style style:name="T55" style:family="text">
      <style:text-properties fo:font-weight="normal" style:font-name-asian="Times New Roman" style:language-asian="ar" style:country-asian="SA" style:font-weight-asian="normal" style:font-name-complex="Times New Roman"/>
    </style:style>
    <style:style style:name="T56" style:family="text">
      <style:text-properties officeooo:rsid="00178868"/>
    </style:style>
    <style:style style:name="T57" style:family="text">
      <style:text-properties style:font-name-asian="Times New Roman2" style:font-name-complex="Calibri1"/>
    </style:style>
    <style:style style:name="T58" style:family="text">
      <style:text-properties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66cm" fo:text-indent="-0.635cm" fo:margin-left="1.6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95cm" fo:text-indent="-0.635cm" fo:margin-left="2.29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565cm" fo:text-indent="-0.635cm" fo:margin-left="3.56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cm" fo:text-indent="-0.635cm" fo:margin-left="4.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35cm" fo:text-indent="-0.635cm" fo:margin-left="4.83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</text:list-level-style-bullet>
    </text:list-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  <text:p text:style-name="P26"/>
            <text:p text:style-name="P27"><text:span text:style-name="T50">Il/La sottoscritto/a ________________________________ <text:s text:c="2"/>___________________________<text:tab/><text:tab/><text:tab/><text:tab/><text:tab/><text:tab/></text:span><text:span text:style-name="T5">COGNOME</text:span><text:span text:style-name="T50"><text:tab/><text:tab/><text:tab/><text:tab/><text:tab/></text:span><text:span text:style-name="T5">NOME</text:span></text:p>
            <text:p text:style-name="P30">residente a ___________________________ Via _______________________ n. ___ </text:p>
            <text:p text:style-name="P30"/>
            <text:p text:style-name="P30">CAP _________ Codice fiscale ________________________________________________</text:p>
            <text:p text:style-name="P26"/>
            <text:p text:style-name="P29">Tel. ______________________________ Cell. _____________________________________</text:p>
            <text:p text:style-name="P29"/>
            <text:p text:style-name="P29">email______________________________________________________________________</text:p>
            <text:p text:style-name="P28"/>
            <text:p text:style-name="P9"/>
          </table:table-cell>
        </table:table-row>
      </table:table>
      <text:p text:style-name="P12"/>
      <text:p text:style-name="P12">in qualità di: </text:p>
      <text:p text:style-name="P45"/>
      <text:p text:style-name="P56"><text:span text:style-name="T47">□ </text:span><text:span text:style-name="T49">genitore</text:span></text:p>
      <text:p text:style-name="P56"><text:span text:style-name="T48">□ </text:span><text:span text:style-name="T49">familiare</text:span></text:p>
      <text:p text:style-name="P13"><text:span text:style-name="T53">□ </text:span>esercente la potestà o tutela o amministrazione di sostegno</text:p>
      <text:p text:style-name="P11"/>
      <text:p text:style-name="P14">per conto di:</text:p>
      <text:p text:style-name="P15">nome e cognome<text:tab/></text:p>
      <text:p text:style-name="P15"/>
      <text:p text:style-name="P15">nato a ______________________________ <text:s text:c="3"/>il <text:s/><text:tab/></text:p>
      <text:p text:style-name="P15"><text:soft-page-break/>residente a ____________________________ <text:s text:c="2"/>Via _____________________________n. ______ _</text:p>
      <text:p text:style-name="P15"/>
      <text:p text:style-name="P12">tel. ________________________</text:p>
      <text:list xml:id="list1517454476" text:style-name="L1">
        <text:list-item>
          <text:p text:style-name="P35">consapevole che in caso di dichiarazione mendace sarà punito ai sensi del codice penale secondo quanto prescritto dall’articolo 76 del D.P.R. 445/2000 e che, inoltre, decadrà dai benefici conseguenti al provvedimento, eventualmente emanato, sulla base della dichiarazione non veritiera (articolo 75 del D.P.R. 445/2000),</text:p>
          <text:p text:style-name="P36">- informato/a, ai sensi e per gli effetti di cui all’art. 13 del Regolamento UE 2016/679, che i dati personali raccolti saranno trattati, anche con strumenti informatici, esclusivamente nell’ambito del procedimento per il quale la presente dichiarazione viene resa;</text:p>
        </text:list-item>
      </text:list>
      <text:p text:style-name="P31">DICHIARA IN NOME E PER CONTO <text:s/>DEL BENEFICIARIO</text:p>
      <text:p text:style-name="P16"><text:span text:style-name="T51">□</text:span><text:span text:style-name="T52"> </text:span>di voler manifestare l'interesse a candidarsi per l’inserimento in un percorso di autonomia per persone con disabilità, attraverso un progetto di inclusione abitativa, formativa e lavorativa, in risposta all’avviso pubblico di cui alla Determinazione Dirigenziale n. 2504 del 09/11/2022.</text:p>
      <text:list xml:id="list1590739890" text:style-name="L2">
        <text:list-header>
          <text:p text:style-name="P37"><text:span text:style-name="T51">□</text:span><text:span text:style-name="T52"> </text:span><text:s/>di voler partecipare<text:span text:style-name="T18"> al percorso di autonomia per persone con disabilità, attraverso un progetto di inclusione abitativa, formativa e lavorativa;</text:span></text:p>
          <text:p text:style-name="P39"><text:span text:style-name="T51">□</text:span><text:span text:style-name="T52"> </text:span>il possesso dei requisiti di cui all’avviso pubblico <text:s/>– “Destinatari finali e requisiti di accesso” </text:p>
          <text:p text:style-name="P43"><text:span text:style-name="T28">□</text:span><text:span text:style-name="T29"> </text:span><text:span text:style-name="T22"><text:s/>di avere la residenza nel Comune di _________________;</text:span></text:p>
          <text:p text:style-name="P43"><draw:custom-shape text:anchor-type="char" draw:z-index="15" draw:name="Rettangolo 1" draw:style-name="gr1" draw:text-style-name="P57" svg:width="0.265cm" svg:height="0.003cm" svg:x="0.736cm" svg:y="0.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□</text:span><text:span text:style-name="T29"> </text:span><text:span text:style-name="T22">di essere riconosciuta persona con disabilità ai sensi della legge 104/1992, non determinata dal naturale invecchiamento o da patologie connesse alla senilità;</text:span></text:p>
          <text:p text:style-name="P39"><text:span text:style-name="T51">□</text:span><text:span text:style-name="T52"> </text:span><text:s/>di frequentare lo CSER ___________________________ di ________________________;</text:p>
          <text:p text:style-name="P38"><text:soft-page-break/><text:span text:style-name="T51">□</text:span><text:span text:style-name="T52"> </text:span><text:s/>di autorizzare l’invio della presente domanda al Servizio ____________ (indicare il servizio di riferimento UMEA o CSM Fano) con sede in ___________ al fine della valutazione multidimensionale e all’èquipe multidisciplinare regolarmente nominata con determinazione dirigenziale n. 2134/22 al fine della predisposizione del progetto personalizzato, acconsentendo, sin d’ora, l’effettuazione della valutazione richiesta da parte del predetto servizio;</text:p>
          <text:p text:style-name="P38"><text:span text:style-name="T51">□</text:span><text:span text:style-name="T52"> </text:span><text:s/>di accoglierne l’esito positivo o negativo della predetta valutazione e della relativa ammissione alle fasi successive o diniego della domanda presentata;</text:p>
          <text:p text:style-name="P38"><text:span text:style-name="T51">□</text:span><text:span text:style-name="T52"> </text:span><text:s/>a fronte di un esito positivo, è consapevole di dover successivamente, e su apposita modulistica, partecipare alla stesura del progetto personalizzato;</text:p>
          <text:p text:style-name="P38"><text:span text:style-name="T51">□</text:span><text:span text:style-name="T52"> </text:span><text:s/>di autorizzare il servizio __________________ sede di _____________________ all’invio all’ATS 6 della valutazione multidimensionale risultante e, in caso positivo, il progetto personalizzato redatto e sottoscritto;</text:p>
          <text:p text:style-name="P39"><text:span text:style-name="T51">□</text:span><text:span text:style-name="T52"> </text:span>di accettare l’esito della graduatoria eventualmente redatta sulla base dei criteri indicati nell’avviso pubblico;</text:p>
        </text:list-header>
      </text:list>
      <text:p text:style-name="P24"/>
      <text:list xml:id="list94821379114148" text:continue-numbering="true" text:style-name="L2">
        <text:list-header>
          <text:p text:style-name="P42"><text:s/>Allega la seguente documentazione:</text:p>
          <text:p text:style-name="P40">- Copia della certificazione di disabilità, ai sensi della legge 104/1992;</text:p>
          <text:p text:style-name="P40">- Copia fotostatica del documento di riconoscimento del <text:span text:style-name="T56">richiedente e del </text:span>disabile beneficiario</text:p>
          <text:p text:style-name="P41">- Copia decreto di nomina di Amministratore di sostegno, tutore, curatorie</text:p>
        </text:list-header>
      </text:list>
      <text:p text:style-name="P44"><text:span text:style-name="T20">L</text:span><text:span text:style-name="T19">uogo </text:span><text:span text:style-name="T21">e data</text:span><text:span text:style-name="T19">____________________ <text:s text:c="2"/><text:tab/><text:tab/><text:tab/> <text:s text:c="28"/>FIRMA</text:span></text:p>
      <text:p text:style-name="P21"><text:tab/> <text:s text:c="93"/>(Nome e Cognome) </text:p>
      <text:p text:style-name="P23"/>
      <text:p text:style-name="P22"><text:s text:c="67"/>____________________________________________</text:p>
      <text:p text:style-name="P55"><text:soft-page-break/><text:span text:style-name="T36">Informativa Legge n. 241/1990 e s.m.i.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Amministrazione competente</text:p>
          </table:table-cell>
          <table:table-cell table:style-name="Tabella3.B6" office:value-type="string">
            <text:p text:style-name="P32">Comune di <text:s/>Fano, in qualità di Comune capofila dell’ATS 6 Via S. Eusebio n. 34 – 61032 Fano (PU)</text:p>
          </table:table-cell>
        </table:table-row>
        <table:table-row table:style-name="Tabella3.1">
          <table:table-cell table:style-name="Tabella3.A1" office:value-type="string">
            <text:p text:style-name="P25">Oggetto del procedimento</text:p>
          </table:table-cell>
          <table:table-cell table:style-name="Tabella3.B6" office:value-type="string">
            <text:p text:style-name="P20"><text:span text:style-name="T57">- Percorsi di autonomia per persone con disabilità </text:span>PNRR M5C2</text:p>
          </table:table-cell>
        </table:table-row>
        <table:table-row table:style-name="Tabella3.1">
          <table:table-cell table:style-name="Tabella3.A1" office:value-type="string">
            <text:p text:style-name="P25">Responsabile procedimento</text:p>
          </table:table-cell>
          <table:table-cell table:style-name="Tabella3.B6" office:value-type="string">
            <text:p text:style-name="P20">Dirigente Coordinatore ATS 6, D.ssa <text:s/>Roberta Galdenzi, Coordinatore; <text:s/>per ASUR Dirigente U.O.C. Cure Tutelari AV1 <text:s/></text:p>
          </table:table-cell>
        </table:table-row>
        <table:table-row table:style-name="Tabella3.1">
          <table:table-cell table:style-name="Tabella3.A1" office:value-type="string">
            <text:p text:style-name="P25">Inizio <text:s/>e termine del procedimento</text:p>
          </table:table-cell>
          <table:table-cell table:style-name="Tabella3.B6" office:value-type="string">
            <text:p text:style-name="P34"><text:span text:style-name="T54">L’avvio del procedimento decorre dal giorno di </text:span><text:span text:style-name="T55">Protocollazione della data della domanda,</text:span><text:span text:style-name="T54"> i termini di conclusione del procedimento sono stabiliti in conseguenza all’accertamento di entrata dei fondi.</text:span></text:p>
          </table:table-cell>
        </table:table-row>
        <table:table-row table:style-name="Tabella3.1">
          <table:table-cell table:style-name="Tabella3.A1" office:value-type="string">
            <text:p text:style-name="P25">Inerzia dell’Amministrazione</text:p>
          </table:table-cell>
          <table:table-cell table:style-name="Tabella3.B6" office:value-type="string">
            <text:p text:style-name="P33">L’interessato potrà attivarsi ai sensi dell'art. 2 c. 9 bis L. 241/90 nel rispetto delle disposizioni fissate dall'Amministrazione Comunale. Successivamente rimane comunque possibile attivare il ricorso al TAR nei termini di legge.</text:p>
          </table:table-cell>
        </table:table-row>
        <table:table-row table:style-name="Tabella3.1">
          <table:table-cell table:style-name="Tabella3.A1" office:value-type="string">
            <text:p text:style-name="P25">Ufficio in cui si può prendere visione degli atti</text:p>
          </table:table-cell>
          <table:table-cell table:style-name="Tabella3.B6" office:value-type="string">
            <text:p text:style-name="P32">Ambito Territoriale Sociale n. 6 – Via Sant'Eusebio n. 32 <text:s/>- Fano, nei giorni e negli orari di apertura al pubblico con le modalità previste dagli art. 22 e seguenti della L. 241/1990 come modificata dalla L. 15/2005 e dal regolamento <text:s/>sul diritto di accesso alle informazioni, agli atti <text:s/>e documenti amministrativi, adottato <text:s/>dal Comune di Fano <text:s/>.</text:p>
          </table:table-cell>
        </table:table-row>
      </table:table>
      <text:p text:style-name="P18"/>
      <text:p text:style-name="P47"><text:span text:style-name="T39">Informativa. </text:span><text:span text:style-name="T41">Ai sensi dell’art. 13 del Regolamento UE 2016/679 (G.D.P.R.) e del D.lgs.196/2003 ed in relazione alle informazioni di cui si entrerà in possesso, ai fini della tutela delle persone e altri soggetti in materia di trattamento di dati personali, si informa quanto segue: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><text:span text:style-name="T40">Titolari del trattamento: </text:span><text:span text:style-name="T43">Comune di Fano in qualità di Ente Capofila dell’ATS n. 6 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40">Responsabili del trattamento: </text:span><text:span text:style-name="T42">Coordinatore dell’Ambito <text:s/>per quanto previsto dalla procedura .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40">Incaricati: </text:span><text:span text:style-name="T13">Sono autorizzati al trattamento in qualità di incaricati i dipendenti <text:s/>assegnati anche temporaneamente, all’A.T.S.ed al Servizio UMEA e CSM </text:span><text:span text:style-name="T14">e al partener individuato per la realizzazione del progetto;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2">Responsabile Protezione dati dell’Ente capofila: </text:span><text:span text:style-name="T58">Morolabs Srl ‐Riferimento:Francesco Moroncini Tel./FAX: 071.9030585/071.2210025 e‐mail/PEC: dpo@morolabs.it / morolabs@legalmail.it 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40">Finalità: </text:span><text:span text:style-name="T42">i</text:span><text:span text:style-name="T43"> dati dichiarati saranno utilizzati dagli uffici esclusivamente per l’istruttoria dell’istanza formulata e per le finalità strettamente connesse alla <text:s/>concessione del beneficio richiesto.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40">Modalità:</text:span><text:span text:style-name="T13">Il trattamento viene effettuato sia con strumenti cartacei sia con elaboratori elettronici. Nel rispetto della normativa i dati sensibili sono custoditi in contenitori chiusi a chiave e, nel caso di trattamento su supporto informatico, <text:s/>sono adottate chiavi d’accesso.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48"><text:span text:style-name="T40">Ambito di comunicazione: </text:span><text:span text:style-name="T13">I dati verranno utilizzati dal Comune di Fano, ente capofila per il compimento dell'istruttoria propedeutica all'ammissione al beneficio. La tipologia dei dati e le operazioni eseguibili, avvengono in conformità a quanto stabilito nell'ordinamento vigente <text:s/>In particolare i dati verranno comunicati <text:s/>all’ATS n.6, </text:span><text:span text:style-name="T15"><text:s/>a</text:span><text:span text:style-name="T16">i </text:span><text:span text:style-name="T17">Ministeri e strutture della Presidenza del Consiglio dei ministri responsabili dell'attuazione delle riforme e degli investimenti (ossia delle Misure) previsti nel PNRR, </text:span><text:span text:style-name="T13">all’Ente Regione Marche, al Servizio Sanitario Distrettuale (UMEA/CSM) 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40">Natura conferimento dati: </text:span><text:span text:style-name="T13">Il conferimento dei dati è obbligatorio per poter usufruire del beneficio in presenza dei requisiti; la conseguenza in caso di mancato conferimento dei dati comporta l’impossibilità di effettuare le verifiche previste e pertanto comporta l’esclusione dal procedimento.</text:span></text:p>
          </table:table-cell>
        </table:table-row>
        <table:table-row table:style-name="Tabella4.1">
          <table:table-cell table:style-name="Tabella4.A2" office:value-type="string">
            <text:p text:style-name="P48"><text:span text:style-name="T40">Diritti: </text:span><text:span text:style-name="T13">L'interessato può in ogni momento esercitare i diritti di accesso, rettifica, aggiornamento ed integrazione, nonché di cancellazione dei dati o trasformazione in forma anonima dei dati se trattati in violazione di legge, ed infine il diritto di opposizione per motivi legittimi, come previsto dal Regolamento UE 2016/679 e dagli art. 7 e seguenti del D. Lgs. 196/03 , rivolgendosi alla sede del Comune capofila di ciascun A.T.S.</text:span></text:p>
          </table:table-cell>
        </table:table-row>
      </table:table>
      <text:p text:style-name="P4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Serif-BoldItalic" svg:font-family="LiberationSerif-BoldItalic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cm" fo:margin-bottom="0.247cm" style:contextual-spacing="false" fo:line-height="115%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_5b_Normal_5d_" style:next-style-name="Standard" style:class="extra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_5b_Normale_5d_" style:display-name="[Normale]" style:family="paragraph" style:parent-style-name="_5b_Normal_5d_" style:default-outline-level="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7cm" style:contextual-spacing="false"/>
      <style:text-properties style:font-name="Arial" fo:font-family="Arial" style:font-family-generic="roman" style:font-pitch="variable" fo:font-size="11.5pt" style:font-size-asian="11.5pt"/>
    </style:style>
    <style:style style:name="Default" style:family="paragraph" style:parent-style-name="_5b_Normal_5d_" style:default-outline-level="">
      <style:text-properties fo:color="#000000" loext:opacity="100%" style:font-name="Calibri" fo:font-family="Calibri" style:font-family-generic="roman" style:font-pitch="variable"/>
    </style:style>
    <style:style style:name="WW-Predefinito111" style:family="paragraph" style:parent-style-name="_5b_Normal_5d_" style:default-outline-level=""/>
    <style:style style:name="WW-Predefinito1" style:family="paragraph" style:parent-style-name="_5b_Normal_5d_" style:default-outline-level=""/>
    <style:style style:name="WW-Predefinito" style:family="paragraph" style:parent-style-name="_5b_Normal_5d_" style:default-outline-level=""/>
    <style:style style:name="WW-Predefinito12345678910111213141516171819202122232425" style:family="paragraph" style:parent-style-name="_5b_Normal_5d_" style:default-outline-level="">
      <style:text-properties fo:color="#00000a" loext:opacity="100%"/>
    </style:style>
    <style:style style:name="WW-Predefinito1234567891011121314151617181920212223242526272829303132333435" style:family="paragraph" style:parent-style-name="_5b_Normal_5d_" style:default-outline-level="">
      <style:text-properties fo:color="#00000a" loext:opacity="100%"/>
    </style:style>
    <style:style style:name="foot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Standard">
      <style:text-properties fo:font-size="10pt" style:font-size-asian="10pt" style:font-size-complex="10pt"/>
    </style:style>
    <style:style style:name="WW-Predefinito12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123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45678910111213" style:family="paragraph" style:parent-style-name="_5b_Normal_5d_" style:next-style-name="Standard"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-Predefinito1231" style:family="paragraph" style:parent-style-name="_5b_Normal_5d_" style:nex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-Predefinito1121" style:family="paragraph" style:parent-style-name="_5b_Normal_5d_" style:nex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-Predefinito112" style:family="paragraph" style:parent-style-name="_5b_Normal_5d_" style:nex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Standard_20__28_user_29_" style:display-name="Standard (user)" style:family="paragraph" style:parent-style-name="_5b_Normal_5d_" style:default-outline-level=""/>
    <style:style style:name="WW-Predefinito12345" style:family="paragraph" style:parent-style-name="_5b_Normal_5d_" style:default-outline-level="">
      <style:text-properties fo:color="#000000" loext:opacity="100%"/>
    </style:style>
    <style:style style:name="No_20_Spacing" style:display-name="No Spacing" style:family="paragraph" style:parent-style-name="_5b_Normal_5d_" style:default-outline-level="">
      <style:paragraph-properties fo:orphans="2" fo:widows="2"/>
      <style:text-properties style:font-name="Calibri" fo:font-family="Calibri" style:font-family-generic="roman" style:font-pitch="variable" fo:font-size="11pt" style:font-size-asian="11pt"/>
    </style:style>
    <style:style style:name="List_20_Paragraph" style:display-name="List Paragraph" style:family="paragraph" style:parent-style-name="Standard_20__28_user_29_" style:default-outline-level="">
      <style:paragraph-properties fo:margin-left="1.025cm" fo:margin-right="0cm" fo:margin-top="0.213cm" fo:margin-bottom="0cm" style:contextual-spacing="false" fo:text-align="justify" style:justify-single-word="false" fo:text-indent="-0.635cm" style:auto-text-indent="false"/>
      <style:text-properties style:font-name="Tahoma" fo:font-family="Tahoma" style:font-family-generic="roman" style:font-pitch="variable"/>
    </style:style>
    <style:style style:name="Heading_20_2" style:display-name="Heading 2" style:family="paragraph" style:parent-style-name="Heading" style:class="text"/>
    <style:style style:name="firma" style:family="paragraph" style:parent-style-name="Standard">
      <style:paragraph-properties fo:text-align="end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it" style:country-asian="IT" style:font-name-complex="Helvetica" style:font-family-complex="Helvetica, Arial" style:font-family-generic-complex="swiss" style:font-pitch-complex="variable" fo:hyphenate="false" fo:hyphenation-remain-char-count="2" fo:hyphenation-push-char-count="2" loext:hyphenation-no-caps="false"/>
    </style:style>
    <style:style style:name="WW-Predefinito1234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" style:family="paragraph" style:default-outline-level="">
      <loext:graphic-properties draw:fill="none" draw:fill-color="#729fcf"/>
      <style:paragraph-properties fo:margin-top="0cm" fo:margin-bottom="0cm" style:contextual-spacing="false" style:line-height-at-least="0.176cm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Helvetica1" fo:font-family="Helvetica" style:font-family-generic="roman" style:font-pitch="variable" style:font-name-asian="Times New Roman2" style:font-family-asian="'Times New Roman'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6cm" fo:margin-left="0.009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2.878cm"/>
    </style:style>
    <style:style style:name="Tabella1.1" style:family="table-row">
      <style:table-row-properties style:min-row-height="6.11cm" fo:keep-together="auto"/>
    </style:style>
    <style:style style:name="Tabella1.A1" style:family="table-cell">
      <style:table-cell-properties fo:padding-left="0.191cm" fo:padding-right="0.191cm" fo:padding-top="0cm" fo:padding-bottom="0cm" fo:border="0.05pt solid #000000"/>
    </style:style>
    <style:style style:name="MP1" style:family="paragraph" style:parent-style-name="Standard">
      <style:paragraph-properties fo:margin-top="0.018cm" fo:margin-bottom="0cm" style:contextual-spacing="false" fo:text-align="center" style:justify-single-word="false" style:text-autospace="none">
        <style:tab-stops>
          <style:tab-stop style:position="1.9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365f91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M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MP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MP7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MP8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Arial" fo:font-weight="bold" style:font-name-asian="Times New Roman2" style:language-asian="it" style:country-asian="IT" style:font-weight-asian="bold" style:font-name-complex="Arial2" style:font-weight-complex="bold"/>
    </style:style>
    <style:style style:name="MP9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Arial2" style:font-size-complex="11pt" style:font-weight-complex="normal"/>
    </style:style>
    <style:style style:name="MP10" style:family="paragraph" style:parent-style-name="Standard">
      <style:paragraph-properties fo:margin-left="0.4cm" fo:margin-right="0cm" fo:margin-top="0cm" fo:margin-bottom="0cm" style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1pt" fo:language="it" fo:country="IT" fo:font-style="normal" fo:font-weight="normal" style:font-name-asian="Times New Roman2" style:font-size-asian="11pt" style:language-asian="it" style:country-asian="IT" style:font-style-asian="normal" style:font-weight-asian="normal" style:font-name-complex="Helvetica2" style:font-size-complex="11pt" style:font-style-complex="normal" style:font-weight-complex="normal"/>
    </style:style>
    <style:style style:name="MP11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Calibri1" style:font-size-complex="11pt" style:font-weight-complex="bold"/>
    </style:style>
    <style:style style:name="MP12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Calibri1" style:font-size-complex="11pt" style:font-weight-complex="normal"/>
    </style:style>
    <style:style style:name="MP13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Calibri1" style:font-size-complex="11pt" style:font-weight-complex="normal"/>
    </style:style>
    <style:style style:name="MP1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1" fo:font-size="11pt" fo:language="it" fo:country="IT" fo:font-style="italic" fo:font-weight="bold" style:font-name-asian="Times New Roman2" style:font-size-asian="11pt" style:language-asian="it" style:country-asian="IT" style:font-style-asian="italic" style:font-weight-asian="bold" style:font-name-complex="Calibri1" style:font-size-complex="11pt" style:font-style-complex="italic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language="it" fo:country="IT" style:font-size-asian="8pt" style:font-size-complex="8pt"/>
    </style:style>
    <style:style style:name="MT3" style:family="text">
      <style:text-properties fo:font-variant="normal" fo:text-transform="none" fo:color="#000080" loext:opacity="100%" style:font-name="Liberation Serif" fo:font-size="8pt" fo:letter-spacing="normal" fo:language="zxx" fo:country="none" fo:font-style="normal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MT4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MT5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MT6" style:family="text"/>
    <style:style style:name="MT7" style:family="text">
      <style:text-properties style:font-name="Calibri1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i3" text:anchor-type="paragraph" svg:x="0.647cm" svg:y="-1.455cm" svg:width="16.237cm" svg:height="3.06cm" draw:z-index="14"><draw:image xlink:href="Pictures/100000000000078000000190765C3C66A45545D9.png" xlink:type="simple" xlink:show="embed" xlink:actuate="onLoad" draw:mime-type="image/png"/></draw:frame></text:p>
        <text:p text:style-name="Header"/>
        <text:p text:style-name="Header"/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5"><text:span text:style-name="MT7"><draw:frame draw:style-name="Mfr2" draw:name="immagini1" text:anchor-type="as-char" svg:width="3.487cm" svg:height="2.272cm" draw:z-index="4"><draw:image xlink:href="Pictures/100385EC000022EF0000175C19658B8CCBCE82D2.wmf" xlink:type="simple" xlink:show="embed" xlink:actuate="onLoad" draw:mime-type="image/x-wmf"/><draw:image xlink:href="Pictures/10000001000001A70000011BAF52311FB423ED17.png" xlink:type="simple" xlink:show="embed" xlink:actuate="onLoad" draw:mime-type="image/png"/></draw:frame></text:span><text:span text:style-name="MT7"><text:s text:c="2"/>Finanziato dall’Unione</text:span></text:p>
              <text:p text:style-name="MP6"><text:s text:c="10"/>Europea</text:p>
              <text:p text:style-name="MP7">NextGenerationEU</text:p>
              <text:p text:style-name="MP7"/>
              <text:p text:style-name="MP7"><draw:frame draw:style-name="Mfr2" draw:name="immagini2" text:anchor-type="as-char" svg:width="3.715cm" svg:height="2.477cm" draw:z-index="9"><draw:image xlink:href="Pictures/1003F97C00002535000018CEC7EE9188468E9582.wmf" xlink:type="simple" xlink:show="embed" xlink:actuate="onLoad" draw:mime-type="image/x-wmf"/><draw:image xlink:href="Pictures/10000001000001C20000012C3CFC9AA29B88D584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8"/>
              <text:p text:style-name="MP9"/>
              <text:p text:style-name="MP10">MANIFESTAZIONE DI INTERESSE PER LA PRESENTAZIONE </text:p>
              <text:p text:style-name="MP10">DI CANDIDATURE ALLA REALIZZAZIONE DI PERCORSI DI <text:s/></text:p>
              <text:p text:style-name="MP10">DI INCLUSIONE ABITATIVA, FORMATIVA E LAVORATIVA</text:p>
              <text:p text:style-name="MP11">Progetto ATS n.6 “Rete diffusa Dopo di Noi”</text:p>
              <text:p text:style-name="MP12">linea di investimento 1.2. sotto componente 1 - Percorsi di autonomia per persone con disabilità <text:s/>del <text:s/>PNRR M5C2.</text:p>
              <text:p text:style-name="MP13">CUP <text:s/>E94H22000260006</text:p>
              <text:p text:style-name="MP14"/>
            </table:table-cell>
          </table:table-row>
        </table:table>
        <text:p text:style-name="MP1"><text:tab/><text:tab/><text:tab/><text:tab/><text:tab/><text:tab/><text:tab/><text:tab/><text:tab/></text:p>
      </style:header>
      <style:footer>
        <text:p text:style-name="MP2">Servizio Sociale Associato A.T.S. n.6</text:p>
        <text:p text:style-name="MP3">Sede legale : Via S. Francesco,76 - 61032 Fano</text:p>
        <text:p text:style-name="MP3">Sede amministrativa : Via S. Eusebio, 32 <text:s/>- 61032 Fano</text:p>
        <text:p text:style-name="MP3"><text:span text:style-name="MT1">Servizio Territoriale di Fano</text:span> </text:p>
        <text:p text:style-name="MP3">Recapiti telefonici : 0721/887482-3-5</text:p>
        <text:p text:style-name="MP4"><text:span text:style-name="MT2">Pec </text:span><text:a xlink:type="simple" xlink:href="mailto:ambito6.comune.fano@emarche.it" text:style-name="Internet_20_link" text:visited-style-name="Visited_20_Internet_20_Link"><text:span text:style-name="MT3">ambito6.comune.fano@emarche.it</text:span></text:a><text:span text:style-name="MT4"> </text:span><text:span text:style-name="MT5"><text:s/></text:span></text:p>
        <text:p text:style-name="MP3">Email <text:a xlink:type="simple" xlink:href="mailto:ambito.sociale6@comune.fano.pu.it" text:style-name="Internet_20_link" text:visited-style-name="Visited_20_Internet_20_Link">ambito.sociale6@comune.fano.pu.it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1DT5H17M54S</meta:editing-duration>
    <meta:editing-cycles>49</meta:editing-cycles>
    <dc:date>2022-11-11T09:48:19.909000000</dc:date>
    <meta:initial-creator>Utente</meta:initial-creator>
    <meta:creation-date>2022-09-29T17:05:00</meta:creation-date>
    <meta:document-statistic meta:table-count="4" meta:image-count="3" meta:object-count="0" meta:page-count="5" meta:paragraph-count="76" meta:word-count="1105" meta:character-count="8435" meta:non-whitespace-character-count="7132"/>
  </office:meta>
</office:document-meta>
</file>