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center" fo:margin-bottom="0.0416in"/>
      <style:text-properties style:font-name="Times New Roman" fo:font-weight="bold" style:font-weight-asian="bold" fo:color="#000000"/>
    </style:style>
    <style:style style:name="P2" style:parent-style-name="Normale" style:family="paragraph">
      <style:paragraph-properties fo:text-align="center" fo:margin-right="-0.0138in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/>
      <style:text-properties fo:font-size="11pt" style:font-size-asian="11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 fo:margin-right="0.125in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margin-right="0.125in"/>
      <style:text-properties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margin-right="0.125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20" style:parent-style-name="Default" style:family="paragraph">
      <style:paragraph-properties fo:margin-bottom="0.0291in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Default" style:family="paragraph">
      <style:paragraph-properties fo:margin-bottom="0.0291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right="0.125in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margin-right="0.125in"/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8347in" style:use-optimal-column-width="false"/>
    </style:style>
    <style:style style:name="TableColumn37" style:family="table-column">
      <style:table-column-properties style:column-width="1.1159in" style:use-optimal-column-width="false"/>
    </style:style>
    <style:style style:name="TableColumn38" style:family="table-column">
      <style:table-column-properties style:column-width="1.1152in" style:use-optimal-column-width="false"/>
    </style:style>
    <style:style style:name="TableColumn39" style:family="table-column">
      <style:table-column-properties style:column-width="1.1152in" style:use-optimal-column-width="false"/>
    </style:style>
    <style:style style:name="TableColumn40" style:family="table-column">
      <style:table-column-properties style:column-width="1.1208in" style:use-optimal-column-width="false"/>
    </style:style>
    <style:style style:name="Table34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Default" style:family="paragraph"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Default" style:family="paragraph">
      <style:paragraph-properties fo:margin-left="0.125in" fo:text-indent="-0.125in">
        <style:tab-stops/>
      </style:paragraph-properties>
      <style:text-properties fo:font-size="8pt" style:font-size-asian="8pt" style:font-size-complex="8pt"/>
    </style:style>
    <style:style style:name="P93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4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5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96" style:parent-style-name="Default" style:family="paragraph">
      <style:paragraph-properties fo:margin-bottom="0.2652in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3" style:parent-style-name="Default" style:family="paragraph">
      <style:paragraph-properties fo:margin-bottom="0.2652in"/>
      <style:text-properties fo:font-size="11pt" style:font-size-asian="11pt" style:font-size-complex="11pt"/>
    </style:style>
    <style:style style:name="P104" style:parent-style-name="Default" style:family="paragraph">
      <style:paragraph-properties fo:margin-bottom="0.2652in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margin-right="0.125in" fo:text-indent="-0.125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 fo:margin-right="0.125in" fo:text-indent="-0.125in"/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 fo:margin-right="0.118in" fo:text-indent="-0.118in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 fo:margin-right="0.118in" fo:text-indent="-0.118in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 fo:margin-right="0.118in" fo:text-indent="-0.118in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P140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 fo:margin-right="0.125in" fo:text-indent="-0.125in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 fo:margin-right="0.125in" fo:text-indent="-0.125in"/>
      <style:text-properties fo:font-size="11pt" style:font-size-asian="11pt" style:font-size-complex="11pt"/>
    </style:style>
    <style:style style:name="P146" style:parent-style-name="Default" style:family="paragraph"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Normale" style:family="paragraph">
      <style:text-properties fo:font-weight="bold" style:font-weight-asian="bold" fo:font-size="11pt" style:font-size-asian="11pt" style:font-size-complex="11pt"/>
    </style:style>
    <style:style style:name="P154" style:parent-style-name="Normale" style:family="paragraph">
      <style:text-properties fo:font-weight="bold" style:font-weight-asian="bold" fo:font-size="11pt" style:font-size-asian="11pt" style:font-size-complex="11pt"/>
    </style:style>
    <style:style style:name="P155" style:parent-style-name="Normale" style:family="paragraph">
      <style:text-properties fo:font-weight="bold" style:font-weight-asian="bold" fo:font-size="11pt" style:font-size-asian="11pt" style:font-size-complex="11pt"/>
    </style:style>
    <style:style style:name="P156" style:parent-style-name="Default" style:family="paragraph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59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0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1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2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163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165" style:parent-style-name="Normale" style:family="paragraph">
      <style:text-properties fo:font-size="11pt" style:font-size-asian="11pt" style:font-size-complex="11pt"/>
    </style:style>
    <style:style style:name="P166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67" style:parent-style-name="Default" style:family="paragraph">
      <style:text-properties fo:font-size="11pt" style:font-size-asian="11pt" style:font-size-complex="11pt"/>
    </style:style>
    <style:style style:name="P168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69" style:parent-style-name="Default" style:family="paragraph">
      <style:text-properties fo:font-size="11pt" style:font-size-asian="11pt" style:font-size-complex="11pt"/>
    </style:style>
    <style:style style:name="P170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1" style:parent-style-name="Default" style:family="paragraph">
      <style:text-properties fo:font-size="11pt" style:font-size-asian="11pt" style:font-size-complex="11pt"/>
    </style:style>
    <style:style style:name="P172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3" style:parent-style-name="Default" style:family="paragraph">
      <style:text-properties fo:font-size="11pt" style:font-size-asian="11pt" style:font-size-complex="11pt"/>
    </style:style>
    <style:style style:name="P174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5" style:parent-style-name="Default" style:family="paragraph">
      <style:text-properties fo:font-size="11pt" style:font-size-asian="11pt" style:font-size-complex="11pt"/>
    </style:style>
    <style:style style:name="P176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7" style:parent-style-name="Default" style:family="paragraph">
      <style:text-properties fo:font-size="11pt" style:font-size-asian="11pt" style:font-size-complex="11pt"/>
    </style:style>
    <style:style style:name="P178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79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180" style:parent-style-name="Standard" style:family="paragraph">
      <style:paragraph-properties fo:text-indent="-0.2361in"/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83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184" style:parent-style-name="Default" style:family="paragraph">
      <style:paragraph-properties fo:text-align="justify" fo:margin-bottom="0.0319in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190" style:parent-style-name="Standard" style:family="paragraph">
      <style:text-properties fo:font-weight="bold" style:font-weight-asian="bold" fo:font-size="11pt" style:font-size-asian="11pt" style:font-size-complex="11pt"/>
    </style:style>
    <style:style style:name="P191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92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P197" style:parent-style-name="Default" style:family="paragraph">
      <style:text-properties fo:font-weight="bold" style:font-weight-asian="bold" fo:font-size="11pt" style:font-size-asian="11pt" style:font-size-complex="11pt"/>
    </style:style>
    <style:style style:name="P198" style:parent-style-name="Corpodeltesto3" style:family="paragraph">
      <style:paragraph-properties fo:text-align="justify" fo:margin-bottom="0.0833in" fo:margin-right="0.3541in"/>
      <style:text-properties fo:font-size="11pt" style:font-size-asian="11pt" style:font-size-complex="11pt"/>
    </style:style>
    <style:style style:name="P199" style:parent-style-name="Default" style:family="paragraph">
      <style:paragraph-properties fo:text-align="justify" fo:margin-right="0.3611in"/>
      <style:text-properties fo:font-weight="bold" style:font-weight-asian="bold" fo:font-size="11pt" style:font-size-asian="11pt" style:font-size-complex="11pt"/>
    </style:style>
    <style:style style:name="P200" style:parent-style-name="Default" style:family="paragraph">
      <style:paragraph-properties fo:text-align="justify" fo:margin-right="0.3611in"/>
      <style:text-properties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18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19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0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1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2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23" style:parent-style-name="Default" style:family="paragraph">
      <style:paragraph-properties fo:margin-bottom="0.1152in"/>
      <style:text-properties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6" style:parent-style-name="Default" style:family="paragraph">
      <style:text-properties fo:font-weight="bold" style:font-weight-asian="bold" fo:font-size="11pt" style:font-size-asian="11pt" style:font-size-complex="11pt"/>
    </style:style>
    <style:style style:name="P227" style:parent-style-name="Default" style:family="paragraph">
      <style:paragraph-properties fo:margin-top="0.0833in" fo:margin-right="0.3611in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P231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32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3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4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5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6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7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38" style:parent-style-name="Default" style:family="paragraph">
      <style:text-properties fo:font-size="11pt" style:font-size-asian="11pt" style:font-size-complex="11pt"/>
    </style:style>
    <style:style style:name="P239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40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Default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T244" style:parent-style-name="Car.predefinitoparagrafo" style:family="text">
      <style:text-properties fo:font-size="10pt" style:font-size-asian="10pt" style:font-size-complex="10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DICHIARAZIONE SOSTITUTIVA DELL’ATTO DI NOTORIETÀ</text:h>
      <text:p text:style-name="P2">(artt. 46 e 47 del D.P.R. 28 dicembre 2000, n. 445 s.m.i.)</text:p>
      <text:p text:style-name="P3">In carta libera ai sensi del punto 21-bis, Allegato B del DPR 642/1972</text:p>
      <text:p text:style-name="P4"/>
      <text:p text:style-name="P5"/>
      <text:p text:style-name="P6"/>
      <text:p text:style-name="P7">Io sottoscritto/a<text:s/>………………………………………………………………………in qualità di (1) ……………………………. nato/a il …………………. a ……………………………………… Provincia……………. Cod.Fis.………………………..……………………………………….residente in ……………………………………………….……………... Provincia………………. Cap …………... Via/piazza ……………………………………………………………….…………. ………………………...</text:p>
      <text:p text:style-name="P8">- consapevole delle sanzioni penali richiamate dall’art. 76 del DPR 445/2000 in caso di dichiarazioni mendaci e della decadenza dei benefici ottenuti sulla base di dichiarazioni non veritiere, ai sensi dell’art. 75 del DPR 445/2000;</text:p>
      <text:p text:style-name="P9">-informato che i dati resi sono prescritti dalle disposizioni vigenti per il procedimento per il quale sono richiesti e verranno utilizzati esclusivamente per tale scopo (art. 13 del D.lgs. 30/06/2003, n. 196);</text:p>
      <text:p text:style-name="P10"/>
      <text:p text:style-name="P11"/>
      <text:p text:style-name="P12">DICHIARO</text:p>
      <text:p text:style-name="P13"/>
      <text:p text:style-name="P14">sotto la mia<text:s/>responsabilità:</text:p>
      <text:p text:style-name="P15"/>
      <text:p text:style-name="P16"><text:span text:style-name="T17"><draw:custom-shape svg:x="0.41378in" svg:y="0.04094in" svg:width="0.10417in" svg:height="0.13542in" draw:z-index="251658240" draw:id="id0" draw:style-name="a0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8">A) <text:s text:c="7"/>che il/la Signor/a………………………..………………………………………………………... Cod. Fisc………………………………………. …….…………………...nato/a…………………………... il……………………………. …………………....è deceduto/a in data …………………………….…a …………………………………… .</text:span></text:p>
      <text:p text:style-name="P19"/>
      <text:p text:style-name="P20"><text:span text:style-name="T21"><draw:custom-shape svg:x="0.41378in" svg:y="0.04094in" svg:width="0.10417in" svg:height="0.13542in" draw:z-index="251659264" draw:id="id1" draw:style-name="a1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2">B) <text:s text:c="13"/>che non esi</text:span><text:span text:style-name="T23">ste testamento</text:span></text:p>
      <text:p text:style-name="P24"/>
      <text:p text:style-name="P25"><text:s text:c="10"/>OPPURE</text:p>
      <text:p text:style-name="P26"/>
      <text:p text:style-name="P27"><text:span text:style-name="T28"><draw:custom-shape svg:x="0.41378in" svg:y="0.04094in" svg:width="0.10417in" svg:height="0.13542in" draw:z-index="2" draw:id="id2" draw:style-name="a2" draw:name="Rettangolo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9"><text:s text:c="15"/>che esiste testamento del defunto valido e non impugnato, il cui verbale di pubblicazione è stato <text:s text:c="3"/></text:span></text:p>
      <text:p text:style-name="P30"><text:s text:c="11"/>registrato (2)</text:p>
      <text:p text:style-name="P31"/>
      <text:p text:style-name="P32"><text:s/>C) che gli eredi legittimi e/o testamentari e/o legatari del/la<text:s/>defunto/a sono i seguent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N.</text:p>
          </table:table-cell>
          <table:table-cell table:style-name="TableCell43">
            <text:p text:style-name="TableContents">Cognome e Nome</text:p>
          </table:table-cell>
          <table:table-cell table:style-name="TableCell44">
            <text:p text:style-name="TableContents">Codice fiscale</text:p>
          </table:table-cell>
          <table:table-cell table:style-name="TableCell45">
            <text:p text:style-name="TableContents">Data di nascita</text:p>
          </table:table-cell>
          <table:table-cell table:style-name="TableCell46">
            <text:p text:style-name="TableContents">Luogo di nascita</text:p>
          </table:table-cell>
          <table:table-cell table:style-name="TableCell47">
            <text:p text:style-name="TableContents">Relazione (3)</text:p>
          </table:table-cell>
        </table:table-row>
        <table:table-row table:style-name="TableRow48">
          <table:table-cell table:style-name="TableCell49">
            <text:p text:style-name="TableContents"><text:s text:c="2"/>1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<text:s text:c="2"/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<text:s text:c="2"/>3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<text:s text:c="2"/>4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<text:s text:c="2"/>5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<text:s text:c="2"/>6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</table:table>
      <text:p text:style-name="P90"/>
      <text:p text:style-name="P91">_______________________________________________________________________________________</text:p>
      <text:p text:style-name="P92"/>
      <text:p text:style-name="P93">1. Coniuge, figlio/a, ecc.</text:p>
      <text:p text:style-name="P94">2. Barrare la frase che interessa.</text:p>
      <text:p text:style-name="P95">3. Indicare: C per coniuge, F per figlio/a, L per altro erede legittimo, T per erede<text:s/>testamentario, LE per legatario.4. Riportare nell’ordine: Cognome e Nome, Codice Fiscale, Data e Luogo di nascita e specificare la legale rappresentanza (Patria potestà, Tutore, ecc.)</text:p>
      <text:soft-page-break/>
      <text:p text:style-name="P96"><text:span text:style-name="T97"><draw:custom-shape svg:x="-2.56102in" svg:y="-2.59252in" svg:width="0.10417in" svg:height="0.13542in" draw:z-index="4" draw:id="id3" draw:style-name="a3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98">D)<text:s/></text:span><text:span text:style-name="T99">􀀀</text:span><text:span text:style-name="T100"><text:s text:c="11"/>che tra gli eredi non esistono<text:s/></text:span><text:span text:style-name="T101">minori, incapaci o in</text:span><text:span text:style-name="T102">terdetti</text:span></text:p>
      <text:p text:style-name="P103"><text:s text:c="10"/>OPPURE</text:p>
      <text:p text:style-name="P104"><text:span text:style-name="T105"><draw:custom-shape svg:x="0.41378in" svg:y="0.04094in" svg:width="0.10417in" svg:height="0.13542in" draw:z-index="3" draw:id="id4" draw:style-name="a4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06"><text:s text:c="12"/></text:span><text:span text:style-name="T107">􀀀</text:span><text:span text:style-name="T108"><text:s text:c="3"/>che gli eredi suindicati ai numeri . . . . . . . . . . . . essendo<text:s/></text:span><text:span text:style-name="T109">minori, incapaci o interdetti<text:s/></text:span><text:span text:style-name="T110">sono legalmente rappresentati da: . . . . . . . . . . . . . . . . . . . . . . . . . . . . . . . . . . . . . . .<text:s/></text:span><text:span text:style-name="T111">. . . . . . . . . . . . . . . . . . . . . . . . . . . . . . . . . . . . . . . . . . . . . . . . . . . . . . . . . . . . . . . . . . . . . . . . . . . . . . . . . . . . . . . . . . . . . . . . . . . . . . . . . . . . . . . . . . . . . . . . . . . . . . . .<text:s/></text:span><text:span text:style-name="T112">. . . . . . . . . . . . . . . . . . . . . . . . . . . . . . . . . . . . . . . . . . . . . . . . . . . . . . . . . . . . . . . . . . . . . . . . . . . . . . . . . . . . . . . . . . . . e si allega copia autentica dell’autorizzazione del giudice tutelare all</text:span><text:span text:style-name="T113">’accettazione dell’eredità e dell’autorizzazione alla riscossione del credito con indicazione dell’importo o, in alternativa, dichiarazione sostitutiva di atto notorio attestante gli estremi delle due autorizzazioni.(2) (4)</text:span></text:p>
      <text:p text:style-name="P114"><text:span text:style-name="T115"><draw:custom-shape svg:x="0.41378in" svg:y="0.04094in" svg:width="0.10417in" svg:height="0.13542in" draw:z-index="5" draw:id="id5" draw:style-name="a5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16">􀀀</text:span><text:span text:style-name="T117"><text:s/>E ) <text:s text:c="13"/>che ness</text:span><text:span text:style-name="T118">un erede/legatario ha rinunciato all'eredità o al legato.</text:span></text:p>
      <text:p text:style-name="P119"/>
      <text:p text:style-name="P120"><text:s text:c="10"/>OPPURE</text:p>
      <text:p text:style-name="P121"/>
      <text:p text:style-name="P122"><text:span text:style-name="T123"><draw:custom-shape svg:x="0.41378in" svg:y="0.04094in" svg:width="0.10417in" svg:height="0.13542in" draw:z-index="6" draw:id="id6" draw:style-name="a6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24">􀀀</text:span><text:span text:style-name="T125"><text:s text:c="7"/>che gli eredi/legatari suindicati ai numeri …………………………….. hanno rinunciato. ………………………….con atto N……………………………………………... registrato presso<text:s/></text:span><text:span text:style-name="T126">…………………………………………………..…………….in data …………………… <text:s text:c="6"/>(2) (5 )</text:span></text:p>
      <text:p text:style-name="P127"/>
      <text:p text:style-name="P128"><text:span text:style-name="T129"><draw:custom-shape svg:x="0.41378in" svg:y="0.04094in" svg:width="0.10417in" svg:height="0.13542in" draw:z-index="7" draw:id="id7" draw:style-name="a7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30">􀀀</text:span><text:span text:style-name="T131"><text:s/>F) <text:s text:c="11"/>che è stata presentata la dichiarazione di successione in data …………………………….. presso <text:s text:c="5"/>l’Ufficio dell’Agenzia delle Entrate di (6)…………………………………………Prot. n.………………….</text:span></text:p>
      <text:p text:style-name="P132"/>
      <text:p text:style-name="P133"><text:s text:c="9"/>OPPURE</text:p>
      <text:p text:style-name="P134"/>
      <text:p text:style-name="P135"><text:span text:style-name="T136"><draw:custom-shape svg:x="0.41378in" svg:y="0.04094in" svg:width="0.10417in" svg:height="0.13542in" draw:z-index="8" draw:id="id8" draw:style-name="a8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37">􀀀</text:span><text:span text:style-name="T138"><text:s text:c="17"/>che <text:s/>non è necessaria la presentazione della dichiarazione di successione, in quanto gli eredi si trovano nella posizione di esenzione fiscale prevista dall’art. 28, comma 7, del D.lgs. 31/10/90 n. 346, ai sensi del<text:s/></text:span><text:span text:style-name="T139">quale “Non vi è l’obbligo di dichiarazione se l’eredità è devoluta al coniuge e ai parenti in linea retta del defunto e l’attivo ereditario ha un valore non superiore a lire cinquanta milioni e non comprende beni immobili o diritti reali immobiliari”.(2)</text:span></text:p>
      <text:p text:style-name="P140"/>
      <text:p text:style-name="P141"><text:span text:style-name="T142"><draw:custom-shape svg:x="0.41378in" svg:y="0.04094in" svg:width="0.10417in" svg:height="0.13542in" draw:z-index="9" draw:id="id9" draw:style-name="a9" draw:name="Rettangolo 1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43">􀀀</text:span><text:span text:style-name="T144"><text:s text:c="3"/>G) <text:s text:c="14"/>che………………………………………………………………………………..…….………... <text:s/></text:span></text:p>
      <text:p text:style-name="P145">..………………………………………………………………………………………………………………….</text:p>
      <text:p text:style-name="P146"/>
      <text:p text:style-name="P147">Luogo e data . . . . . . . . . . . . . . . . . . . . . . . . . . . . . . . . . . . .</text:p>
      <text:p text:style-name="P148"/>
      <text:p text:style-name="P149">Firma del dichiarante (7) . . . . . . . . . . . .<text:s/>. . . . . . . . . . . . . . . . . . . . . . . .</text:p>
      <text:p text:style-name="P150"/>
      <text:p text:style-name="P151"/>
      <text:p text:style-name="P152">Si allega delega, con firma autenticata ai sensi dell’art. 21, comma 2, del DPR n. 445/2000, sottostante alla presente dichiarazione, per la riscossione del/i contributo/i da parte di un solo erede<text:s/>delegato.</text:p>
      <text:p text:style-name="P153"><text:s text:c="18"/></text:p>
      <text:p text:style-name="P154"/>
      <text:p text:style-name="P155"><text:s text:c="40"/></text:p>
      <text:p text:style-name="P156">_______________________________________________________________________________________</text:p>
      <text:p text:style-name="P157">4. Riportare nell’ordine: Cognome e Nome, Codice Fiscale, Data e Luogo di nascita e specificare la legale rappresentanza (Patria potestà, Tutore, ecc.)</text:p>
      <text:p text:style-name="P158">5. Riportare gli estremi di registrazione dell’atto di rinuncia all’eredità (per la rinuncia ai legati è richiesta la forma scritta solo se si tratta di diritti reali immobiliari).</text:p>
      <text:p text:style-name="P159">6. E’ l’Ufficio competente per territorio in riferimento all’ultima residenza del de cuius.</text:p>
      <text:p text:style-name="P160">7. Allegare fotocopia fronte e retro di un documento d’identità in corso di validità.</text:p>
      <text:p text:style-name="P161"/>
      <text:p text:style-name="P162"/>
      <text:p text:style-name="P163"><text:s text:c="38"/></text:p>
      <text:soft-page-break/>
      <text:p text:style-name="P164"><text:s/>DELEGA ALLA RISCOSSIONE AD UN EREDE</text:p>
      <text:p text:style-name="P165"/>
      <text:p text:style-name="P166"><text:s text:c="5"/>Io sottoscritto/a . . . . . . . . . . . . . . . . . . . . . . . . . . . . . . . . . . . . . . . . . . . . . . . . . . . . . . . nato/a…………………. il . . . . . . . . . . . . . . . . . . a . . . . . . . . . . . . . . . . . . . . . . . . . . . . . . . . .Provincia. . . . . . .<text:s/>. . Cod. Fisc. . . . . . . . . . . . . . . . . . . . . . . . . . . . . . . residente in . . . . . . . . . . . . . . . . . . . . . . . . . . . . . . . . . . . . . . . . . . . . . . . . . . ………. Provincia. . . . . . . . . . . . . Cap . . . . . . . .Via/piazza . . . . . . . . . . . . . . . . . . . . . . . . . . . . . . . . . . . . . . . ………..</text:p>
      <text:p text:style-name="P167"/>
      <text:p text:style-name="P168"><text:s text:c="5"/>Io sottoscritto/a . . . . . . . . . . . . . . . . . . . . . . . . . . . . . . . . . . . . . . . . . . . . . . . . . . . . . . . nato/a il . . . . . . . . . . . . .<text:s/>. . . . . a . . . . . . . . . . . . . . . . . . . . . . . . . . . . . . . . .Provincia. . . . . . . . . Cod. Fisc. . . . . . . . . . . . . . . . . . . . . . . . . . . . . . . residente in . . . . . . . . . . . . . . . . . . . . . . . . . . . . . . . . . .<text:s/>. . . . . . . . . . . . . . . . ………. Provincia. . . . . . . . . . . . . Cap . . . . . . . .Via/piazza . . . . . . . . . . . . . . . . . . . . . . . . . . . . . . . . . . ……………...</text:p>
      <text:p text:style-name="P169"/>
      <text:p text:style-name="P170"><text:s text:c="5"/>Io sottoscritto/a . . . . . . . . . . . . . . . . . . . . . . . . . .<text:s/>. . . . . . . . . . . . . . . . . . . . . . . . . . . . . nato/a…………………. il . . . . . . . . . . . . . . . . . . a . . . . . . . . . . . . . . . . . . . . . . . . . . . . . . . . .Provincia. . . . . . . . . Cod. Fisc. . . . . . . . . . . . . . . . . . . . .<text:s/>. . . . . . . . . . residente in . . . . . . . . . . . . . . . . . . . . . . . . . . . . . . . . . . . . . . . . . . . . . . . . . . ………. Provincia. . . . . . . . . . . . . Cap . . . . . . . .Via/piazza . . . . . . . . . . . . . . . . . . . . . . . . . .<text:s/>. . . . . . <text:s/>. . . . …………..</text:p>
      <text:p text:style-name="P171"/>
      <text:p text:style-name="P172"><text:s text:c="5"/>Io sottoscritto/a . . . . . . . . . . . . . . . . . . . . . . . . . . . . . . . . . . . . . . . . . . . . . . . . . . . . . . . nato/a………………. il . . . . . . . . . . . . . . . . . . a . . . . . . . . . . . . . . . . . . . .<text:s/>. . . . . . . . . . . . .Provincia. . . . . . . . . Cod. Fisc. . . . . . . . …. <text:s text:c="21"/>residente in . . . . . . . . . . . . . . . . . . . . . . . . . . . . . . . . . . . . . . . . . . . . . . . . . . . Provincia. . . . . . . . . . . . ……. Cap . . . . . . ..Via/piazza . . . . . . . . . . . . . . . . . . . . . . . . . . . . . . . . . . . . . . . . <text:s/>. . . . . . ………………………..</text:p>
      <text:p text:style-name="P173"/>
      <text:p text:style-name="P174"><text:s text:c="5"/>Io sottoscritto/a . . . . . . . . . . . . . . . . . . . . . . . . . . . . . . . . . . . . . . . . . . . . . . . . . .<text:s/>. . . . . nato/a il . . . . . . . . . . . . . . . . . . a . . . . . . . . . . . . . . . . . . . . . . . . . . . . . . . . .Provincia. . . . . . . . . Cod. Fisc. . . . . . . . . . . . . . . . . . . . . . . . . . . . . . . residente in . . . . . . . . . . .<text:s/>. . . . . . . . . . . . . . . . . . . . . . . . . . . . . . . . . . . . . . . ……... Provincia. . . . . . . . . . . . . Cap . . . . . . . Via/piazza . . . . . . . . . . . . . . . . . . . . . . . . . . . . . . . . . . . . . . . . . . . . . . <text:s/>.</text:p>
      <text:p text:style-name="P175"/>
      <text:p text:style-name="P176"><text:s text:c="6"/>Io sottoscritto/a . . . . . . . . . . . . . . . . . . . . . . . . . . . . . . . . . . . . . . . . . . . . . . . . . . . . . . . nato/a il . . . . . . . . . . . . . . . . . . a . . . . . . . . . . . . . . . . . . . . . . . . . . . . . . . . .Provincia. . . . . .<text:s/>. . . Cod. Fisc. . . . . . . . . . . . . . . . . . . . . . . . . . . . . . . residente in . . . . . . . . . . . . . . . . . . . . . . . . . . . . . . . . . . . . . . . . . . . . . . . . . . . Provincia. . . . . . . . . . . . . Cap . . . . . . . .Via/piazza<text:s/>. . . . . . . . . . . . . . . . . . . . . . . . . . . . . . . . . . . . . . . .</text:p>
      <text:p text:style-name="P177"/>
      <text:p text:style-name="P178"><text:s text:c="6"/>Io sottoscritto/a . . . . . . . . . . . . . . . . . . . . . . . . . . . . . . . . . . . . . . . . . . . . . . . . . . . . . . . nato/a il . . . . . . . . . . . . . . .<text:s/>. . . a . . . . . . . . . . . . . . . . . . . . . . . . . . . . . . . . .Provincia. . . . . . . . . Cod.Fisc. . . . . . . . . . . . . . . . . . . . . . . . . . . . . . residente in . . . . . . . . . . . . . . . . . . . . . . . . . . . . . . . . . . . . . .<text:s/>. . . . . . . . . . . . . ...Provincia. . . . . . . . . . . . . .Cap . . . . . . . .Via/piazza . . . . . . . . . . . . . . . . . . . . . . . . . . . . . . . . . . . . . ……………………………………..</text:p>
      <text:p text:style-name="P179"/>
      <text:p text:style-name="P180"><text:s text:c="4"/>Io sottoscritto/a . . . . . . . . . . . . . . . . . . . . . . .<text:s/>. . . . . . . . . . . . . . . . . . . . . . . . . . . . . . . . nato/a il . . . . . . . . . . . . . . . . . . a . . . . . . . . . . . . . . . . . . . . . . . . . . . . . . . . .Provincia. . . . . . . . . Cod.Fisc. . . . . . . . . . . . . . . . . . . . . .<text:s/>. . . . . . . . residente in . . . . . . . . . . . . . . . . . . . . . . . . . . . . . . . . . . . . . . . . . . . . . . . . . . . Provincia. . . . . . . . . . . . . .Cap . . . . . . . .Via/piazza . . . . . . . . . . . . . . . . . . . . . . . . . . . . .<text:s/>. . . . . . ..............................................................</text:p>
      <text:p text:style-name="P181"/>
      <text:p text:style-name="P182"/>
      <text:p text:style-name="P183">- consapevole/i delle sanzioni penali richiamate dall’art. 76 del DPR 445/2000 in caso di dichiarazioni mendaci e della decadenza dei benefici ottenuti sulla base di dichiarazioni<text:s/>non veritiere, ai sensi dell’art. 75 del DPR 445/2000;</text:p>
      <text:p text:style-name="P184"><text:span text:style-name="T185">- con la sottoscrizione del presente modulo, si dà atto di aver preso visione dell’informativa cittadini (ex art. 13 Reg.Eu. 679/2016) adottata dal Comune di Fano e disponibile alla consultazione, sul</text:span><text:span text:style-name="T186"><text:s/>sito del Comune di Fano, al seguente link: “</text:span><text:a xlink:href="https://www.comune.fano.pu.it/?id=468" office:target-frame-name="_top" xlink:show="replace"><text:span text:style-name="T187">https://www.comune.fano.pu.it/?id=468</text:span></text:a><text:span text:style-name="T188">”.</text:span></text:p>
      <text:p text:style-name="P189"/>
      <text:p text:style-name="P190"><text:s text:c="77"/>DICHIARO</text:p>
      <text:p text:style-name="P191">di delegare alla<text:s/>riscossione :</text:p>
      <text:p text:style-name="P192"/>
      <text:p text:style-name="P193">______________________________________________________________________________________</text:p>
      <text:p text:style-name="Default"><text:span text:style-name="T194">8. Compresi nell’elenco di cui alla<text:s/></text:span><text:span text:style-name="T195">DICHIARAZIONE SOSTITUTIVA DELL’ATTO DI NOTORIETÀ</text:span><text:span text:style-name="T196">. Barrare la voce che non interessa.</text:span></text:p>
      <text:p text:style-name="P197"><text:s text:c="33"/><text:s text:c="31"/></text:p>
      <text:soft-page-break/>
      <text:p text:style-name="P198">il/la Sig./Sig.ra (9) ………………………………………………………………………, nato/a il…………... a ………………..…...Provincia. ……… Cod. Fisc. …..……………………... residente in………………………….. Provincia………..Cap ………..Via/piazza . . . . . . . . . . . . . . . . . . . . .<text:s/>. . . . . . . . . . . . . . . . . . . . . . . . . . . . . .;</text:p>
      <text:p text:style-name="P199"><text:s text:c="59"/>che accetta;</text:p>
      <text:p text:style-name="P200"/>
      <text:p text:style-name="P201"><text:span text:style-name="T202">che per la riscossione dei predetti contributi viene indicata la seguente modalità</text:span><text:span text:style-name="T203">:</text:span></text:p>
      <text:p text:style-name="P204"/>
      <text:p text:style-name="P205">Bonifico bancario/postale sul conto corrente intestato al dichiarante:</text:p>
      <text:p text:style-name="P206"/>
      <text:p text:style-name="P207">BENEFICIARIO:……………………………….…………………………………….………………………...</text:p>
      <text:p text:style-name="P208">INDIRIZZO:………………………………………………………………………….…………………………</text:p>
      <text:p text:style-name="P209">BANCA / POSTA:………………………………………………………………………………………………</text:p>
      <text:p text:style-name="P210">COD. SWIFT (nel caso di pagamenti<text:s/>all’estero)……………………………………………………….……….</text:p>
      <text:p text:style-name="P211">IBAN ……………………………………………………………………………………..……………………..</text:p>
      <text:p text:style-name="P212"/>
      <text:p text:style-name="Normale"><text:span text:style-name="T213">Firma dei dichiaranti<text:s/></text:span><text:span text:style-name="T214">(compreso il soggetto delegato)</text:span><text:span text:style-name="T215">:</text:span></text:p>
      <text:p text:style-name="P216"/>
      <text:p text:style-name="P217">Sig./Sig.ra ………………………………………………… Firma……………………………………………</text:p>
      <text:p text:style-name="P218">Sig./Sig.ra ………………………………………………… Firma……………………………………………</text:p>
      <text:p text:style-name="P219">Sig./Sig.ra ………………………………………………… Firma……………………………………………</text:p>
      <text:p text:style-name="P220">Sig./Sig.ra ………………………………………………… Firma…………………………………………….</text:p>
      <text:p text:style-name="P221">Sig./Sig.ra…………………………………………………. Firma…………………………………………….</text:p>
      <text:p text:style-name="P222">Sig./Sig.ra…………………………………………………. Firma…………………………………………….</text:p>
      <text:p text:style-name="P223"/>
      <text:p text:style-name="Default"><text:span text:style-name="T224"><text:s text:c="33"/></text:span><text:span text:style-name="T225"><text:s text:c="9"/>SPAZIO RISERVATO ALL’UFFICIO</text:span></text:p>
      <text:p text:style-name="P226"/>
      <text:p text:style-name="P227"><text:span text:style-name="T228">Ai sensi dell’art. 21, comma 2, del DPR 445/2000,<text:s/></text:span><text:span text:style-name="T229">attesto<text:s/></text:span><text:span text:style-name="T230">che le dichiarazioni e le firme sopraesposte sono state rese dal/i delegante/i e dal delegato in mia presenza e da me identificati mediante (10):</text:span></text:p>
      <text:p text:style-name="P231"/>
      <text:p text:style-name="P232">Sig./Sig.ra<text:s/>………………………………………………… Documento ………………………………..</text:p>
      <text:p text:style-name="P233">Sig./Sig.ra ………………………………………………… Documento ………………………………..</text:p>
      <text:p text:style-name="P234">Sig./Sig.ra ………………………………………………… Documento ………………………………...</text:p>
      <text:p text:style-name="P235">Sig./Sig.ra ………………………………………………… Documento ………………………………...</text:p>
      <text:p text:style-name="P236">Sig./Sig.ra…………………………………………………. Documento ………………………………...</text:p>
      <text:p text:style-name="P237">Sig./Sig.ra…………………………………………………. Documento ………………………………...</text:p>
      <text:p text:style-name="P238">Soggetto che autentica le dichiarazioni e le firme (11): ……………………………………………………………………………………………………………...</text:p>
      <text:p text:style-name="P239">Qualifica rivestita: ………………………………………………… Firma………………………………</text:p>
      <text:p text:style-name="P240">Luogo ………… <text:s/>Data …………………</text:p>
      <text:p text:style-name="P241">_____________________________________________________________________________________</text:p>
      <text:p text:style-name="P242"><text:s text:c="2"/>9. Indicare un erede.</text:p>
      <text:p text:style-name="P243">10. Inserire i dati di un documento d’identità valido o la dicitura “conoscenza<text:s/>personale”. <text:s/></text:p>
      <text:p text:style-name="Standard"><text:span text:style-name="T244">11. Possono autenticare: funzionario, notaio, cancelliere, segretario comunale o altro dipendente incaricato dal Sindaco e, per i residenti all’estero, l’Autorità consolare italian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Corpodeltesto3" style:display-name="Corpo del testo 3" style:family="paragraph" style:parent-style-name="Default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lucia oliva</meta:initial-creator>
    <dc:creator>Anagrafe</dc:creator>
    <meta:creation-date>2020-05-15T09:43:00Z</meta:creation-date>
    <dc:date>2020-05-15T09:4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7" meta:word-count="2036" meta:character-count="13618" meta:row-count="96" meta:non-whitespace-character-count="11609"/>
  </office:meta>
</office:document-meta>
</file>